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Arial1" svg:font-family="Arial, sans-serif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 style:writing-mode="lr-tb"/>
      <style:text-properties fo:color="#000000" style:font-name="Verdana" fo:font-size="12pt" fo:language="es" fo:country="SV" fo:font-style="normal" fo:font-weight="normal" officeooo:paragraph-rsid="000c7a79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Verdana" fo:font-size="12pt" fo:language="es" fo:country="SV" fo:font-style="normal" style:text-underline-style="none" fo:font-weight="normal" officeooo:paragraph-rsid="000c7a79" fo:background-color="#ffffff" style:font-name-asian="Verdana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6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54f2" officeooo:paragraph-rsid="000ef47b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c7a79" style:font-name-complex="Arial"/>
    </style:style>
    <style:style style:name="T5" style:family="text">
      <style:text-properties officeooo:rsid="000ef4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CAMARA DE DIPUTADOS DE LA PROVINCIA</text:p>
      <text:p text:style-name="P3"/>
      <text:p text:style-name="P3">D E C L A R A :</text:p>
      <text:p text:style-name="P4"/>
      <text:p text:style-name="P4"/>
      <text:p text:style-name="P8"><text:span text:style-name="T5">Su preocupación por la intención del Poder Ejecutivo Nacional de alcanzar con el Impuesto a las Ganancias a Mutuales, Cooperativas de Crédito y Seguros, como así también a entidades de este tipo de otros rubros, según el proyecto de reforma tributaria presentado en el Congreso de la Nación en el día de ayer, expediente EX-2017-27778266-APN-DMEYN#MHA</text:span>.</text:p>
      <text:p text:style-name="P7"/>
      <text:p text:style-name="P6"/>
      <text:p text:style-name="P4"/>
      <text:p text:style-name="P5"><text:span text:style-name="T1">SALA DE SESIONES</text:span><text:span text:style-name="T2">, </text:span><text:span text:style-name="T4">16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Arial1" svg:font-family="Arial, sans-serif" style:font-family-generic="swiss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normal" fo:language="es" fo:country="ES" fo:font-style="normal" fo:font-weight="normal" style:letter-kerning="true" fo:background-color="#ffffff" style:font-name-asian="Times New Roman" style:font-family-asian="'Times New Roman'" style:font-family-generic-asian="roman" style:font-pitch-asian="variable" style:font-size-asian="11pt" style:language-asian="es" style:country-asian="AR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09:53:16.068715664</dc:date>
    <meta:print-date>2017-11-22T09:52:50.787381374</meta:print-date>
    <meta:editing-cycles>42</meta:editing-cycles>
    <meta:editing-duration>PT1H9M36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86" meta:character-count="511" meta:non-whitespace-character-count="427"/>
  </office:meta>
</office:document-meta>
</file>